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Fm Bbm7 D# Fm - Fm Bbm7 D# G#</text:p>
      <text:p><text:s text:c="10"/>Fm Bbm <text:s/>D# G# <text:s/>- Fm C# <text:s text:c="3"/>C C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Fm Bbm D# G# - Fm Bbm C F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Fm Fm</text:p>
      <text:p><text:s text:c="4"/>d'un vent de <text:span text:style-name="Measure_20__23_2">fo</text:span>lie <text:s text:c="8"/>[Intro] <text:s/>D# <text:s/>Fm</text:p>
      <text:p/>
      <text:p>[Couplet] Fm Bbm7 D# Fm - Fm Bbm7 C C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Fm Bbm7 D# G# - Fm Bbm7 C C <text:s/>[Solo]</text:p>
      <text:p>Fm Fm <text:s/>D# D# - C# <text:s text:c="2"/>C# <text:s text:c="3"/>C C <text:s/>[Rap]</text:p>
      <text:p>C# <text:s text:c="2"/>C# <text:s text:c="3"/>G# G# - C# <text:s text:c="2"/>C# <text:s text:c="3"/>C C</text:p>
      <text:p>Fm Bbm7 C C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